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,Calibri,Times New" svg:font-family="Calibri Light,Calibri,Times New" style:font-family-generic="roman" svg:panose-1="0 0 0 0 0 0 0 0 0 0"/>
    <style:font-face style:name="Calibri Light,Calibri" svg:font-family="Calibri Light,Calibri" style:font-family-generic="roman" svg:panose-1="0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9pt" style:font-size-asian="9pt" style:font-size-complex="9pt" fo:language="es" fo:country="MX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6.893in"/>
    </style:style>
    <style:style style:name="Table9" style:family="table">
      <style:table-properties style:width="7.9854in" style:rel-width="130.16%" fo:margin-left="-0.793in" table:align="lef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EC"/>
    </style:style>
    <style:style style:name="TableCell15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6" style:parent-style-name="Normal" style:family="paragraph">
      <style:paragraph-properties fo:text-align="center" fo:line-height="115%" fo:margin-right="1.1861in"/>
      <style:text-properties style:font-name="Arial" style:font-name-complex="Arial"/>
    </style:style>
    <style:style style:name="P17" style:parent-style-name="Normal" style:family="paragraph">
      <style:paragraph-properties fo:text-align="center" fo:line-height="115%" fo:margin-right="1.1861in"/>
    </style:style>
    <style:style style:name="T18" style:parent-style-name="Fuentedepárrafopredeter." style:family="text">
      <style:text-properties style:font-name="Arial" style:font-name-complex="Arial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21" style:parent-style-name="Normal" style:family="paragraph">
      <style:text-properties style:font-name="Arial" style:font-name-asian="Times New Roman" style:font-name-complex="Arial" fo:font-weight="bold" style:font-weight-asian="bold" style:font-weight-complex="bold" fo:language="es" fo:country="EC"/>
    </style:style>
    <style:style style:name="TableCell22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23" style:parent-style-name="Normal" style:family="paragraph">
      <style:paragraph-properties fo:text-align="justify"/>
      <style:text-properties style:font-name="Arial" style:font-name-complex="Arial" style:language-asian="es" style:country-asian="PA"/>
    </style:style>
    <style:style style:name="TableRow24" style:family="table-row">
      <style:table-row-properties style:min-row-height="0.3444in"/>
    </style:style>
    <style:style style:name="TableCell25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26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27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T28" style:parent-style-name="Fuentedepárrafopredeter.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31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32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33" style:parent-style-name="Normal" style:family="paragraph">
      <style:paragraph-properties fo:text-align="justify"/>
      <style:text-properties style:font-name="Arial" style:font-name-asian="Calibri Light,Calibri" style:font-name-complex="Arial"/>
    </style:style>
    <style:style style:name="TableRow34" style:family="table-row">
      <style:table-row-properties style:min-row-height="0.2555in"/>
    </style:style>
    <style:style style:name="TableCell35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36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37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38" style:parent-style-name="Normal" style:family="paragraph">
      <style:paragraph-properties fo:text-align="justify"/>
      <style:text-properties style:font-name="Arial" style:font-name-asian="Calibri Light,Calibri" style:font-name-complex="Arial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41" style:parent-style-name="Normal" style:family="paragraph">
      <style:paragraph-properties fo:margin-bottom="0.1562in"/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42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5" style:parent-style-name="Párrafodelista" style:family="paragraph">
      <style:paragraph-properties fo:text-align="justify"/>
      <style:text-properties style:font-name="Arial" style:font-name-complex="Arial" style:language-asian="es" style:country-asian="PA"/>
    </style:style>
    <style:style style:name="P46" style:parent-style-name="Normal" style:family="paragraph">
      <style:paragraph-properties fo:text-align="justify"/>
      <style:text-properties style:font-name="Arial" style:font-name-complex="Arial" style:language-asian="es" style:country-asian="PA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PA"/>
    </style:style>
    <style:style style:name="P49" style:parent-style-name="Párrafodelista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Párrafodelista" style:family="paragraph">
      <style:text-properties style:font-name="Arial" style:font-name-complex="Arial"/>
    </style:style>
    <style:style style:name="P52" style:parent-style-name="Párrafodelista" style:family="paragraph">
      <style:text-properties style:font-name="Arial" style:font-name-complex="Arial"/>
    </style:style>
    <style:style style:name="P53" style:parent-style-name="Párrafodelista" style:family="paragraph">
      <style:text-properties style:font-name="Arial" style:font-name-complex="Arial"/>
    </style:style>
    <style:style style:name="P54" style:parent-style-name="Párrafodelista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Párrafodelista" style:family="paragraph">
      <style:text-properties style:font-name="Arial" style:font-name-complex="Arial"/>
    </style:style>
    <style:style style:name="P57" style:parent-style-name="Párrafodelista" style:family="paragraph">
      <style:text-properties style:font-name="Arial" style:font-name-complex="Arial"/>
    </style:style>
    <style:style style:name="P58" style:parent-style-name="Párrafodelista" style:family="paragraph"/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Párrafodelista" style:family="paragraph"/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Párrafodelista" style:family="paragraph">
      <style:text-properties style:font-name="Arial" style:font-name-complex="Arial"/>
    </style:style>
    <style:style style:name="P67" style:parent-style-name="Párrafodelista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Párrafodelista" style:family="paragraph">
      <style:text-properties style:font-name="Arial" style:font-name-complex="Arial"/>
    </style:style>
    <style:style style:name="P71" style:parent-style-name="Párrafodelista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2" style:parent-style-name="Párrafodelista" style:family="paragraph"/>
    <style:style style:name="T73" style:parent-style-name="Fuentedepárrafopredeter." style:family="text">
      <style:text-properties style:font-name="Arial" style:font-name-complex="Arial"/>
    </style:style>
    <style:style style:name="T74" style:parent-style-name="Hipervínculo" style:family="text">
      <style:text-properties style:font-name="Arial" style:font-name-complex="Arial"/>
    </style:style>
    <style:style style:name="T75" style:parent-style-name="Hipervínculo" style:family="text">
      <style:text-properties style:font-name="Arial" style:font-name-complex="Arial"/>
    </style:style>
    <style:style style:name="T76" style:parent-style-name="Hipervínculo" style:family="text">
      <style:text-properties style:font-name="Arial" style:font-name-complex="Arial"/>
    </style:style>
    <style:style style:name="P77" style:parent-style-name="Párrafodelista" style:family="paragraph"/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 fo:color="#004F88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Párrafodelista" style:family="paragraph">
      <style:text-properties style:font-name="Arial" style:font-name-complex="Arial"/>
    </style:style>
    <style:style style:name="T83" style:parent-style-name="Hipervínculo" style:family="text">
      <style:text-properties style:font-name="Arial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" style:parent-style-name="Párrafodelista" style:family="paragraph"/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Hipervínculo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95" style:family="table-row">
      <style:table-row-properties style:min-row-height="0.3444in"/>
    </style:style>
    <style:style style:name="TableCell96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97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98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99" style:parent-style-name="Normal" style:family="paragraph">
      <style:paragraph-properties fo:text-align="justify" fo:margin-bottom="0.052in"/>
    </style:style>
    <style:style style:name="T100" style:parent-style-name="Fuentedepárrafopredeter." style:family="text">
      <style:text-properties style:font-name="Arial" style:font-name-asian="Times New Roman" style:font-name-complex="Arial"/>
    </style:style>
    <style:style style:name="TableRow101" style:family="table-row">
      <style:table-row-properties style:min-row-height="0.3444in"/>
    </style:style>
    <style:style style:name="TableCell102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03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04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05" style:parent-style-name="Normal" style:family="paragraph">
      <style:paragraph-properties fo:text-align="justify"/>
      <style:text-properties style:font-name="Arial" style:font-name-asian="Calibri Light,Calibri" style:font-name-complex="Arial" fo:language="es" fo:country="EC"/>
    </style:style>
    <style:style style:name="TableRow106" style:family="table-row">
      <style:table-row-properties style:min-row-height="0.2041in"/>
    </style:style>
    <style:style style:name="TableCell107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08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09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10" style:parent-style-name="Normal" style:family="paragraph">
      <style:paragraph-properties fo:text-align="justify" fo:margin-bottom="0.052in"/>
      <style:text-properties style:font-name="Arial" style:font-name-asian="Calibri Light,Calibri,Times New" style:font-name-complex="Arial" fo:language="es" fo:country="EC"/>
    </style:style>
    <style:style style:name="TableRow111" style:family="table-row">
      <style:table-row-properties style:min-row-height="0.3444in"/>
    </style:style>
    <style:style style:name="TableCell112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13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14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15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116" style:family="table-row">
      <style:table-row-properties style:min-row-height="0.2375in"/>
    </style:style>
    <style:style style:name="TableCell117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18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19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Párrafodelista" style:family="paragraph">
      <style:paragraph-properties fo:text-align="justify"/>
      <style:text-properties style:font-name="Arial" style:font-name-complex="Arial"/>
    </style:style>
    <style:style style:name="P122" style:parent-style-name="Párrafodelista" style:family="paragraph">
      <style:paragraph-properties fo:text-align="justify"/>
      <style:text-properties style:font-name="Arial" style:font-name-complex="Arial"/>
    </style:style>
    <style:style style:name="P123" style:parent-style-name="Párrafodelista" style:family="paragraph">
      <style:paragraph-properties fo:text-align="justify"/>
      <style:text-properties style:font-name="Arial" style:font-name-complex="Arial"/>
    </style:style>
    <style:style style:name="P124" style:parent-style-name="Párrafodelista" style:family="paragraph">
      <style:paragraph-properties fo:text-align="justify"/>
      <style:text-properties style:font-name="Arial" style:font-name-complex="Arial"/>
    </style:style>
    <style:style style:name="P125" style:parent-style-name="Párrafodelista" style:family="paragraph">
      <style:paragraph-properties fo:text-align="justify"/>
    </style:style>
    <style:style style:name="T126" style:parent-style-name="Hipervínculo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ableRow128" style:family="table-row">
      <style:table-row-properties style:min-row-height="0.3354in"/>
    </style:style>
    <style:style style:name="TableCell129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30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31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32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color="#EE0000"/>
    </style:style>
    <style:style style:name="TableRow133" style:family="table-row">
      <style:table-row-properties style:min-row-height="0.3354in"/>
    </style:style>
    <style:style style:name="TableCell134" style:family="table-cell">
      <style:table-cell-properties fo:border="0.0104in solid #DDDDDD" fo:background-color="#EEEEEE" style:writing-mode="lr-tb" style:vertical-align="middle" fo:padding-top="0.0416in" fo:padding-left="0.0833in" fo:padding-bottom="0.0416in" fo:padding-right="0.0833in">
        <style:background-fill draw:fill="solid" draw:fill-color="#EEEEEE"/>
      </style:table-cell-properties>
    </style:style>
    <style:style style:name="P135" style:parent-style-name="Normal" style:family="paragraph">
      <style:text-properties style:font-name="Arial" style:font-name-asian="Calibri Light,Calibri,Times New" style:font-name-complex="Arial" fo:font-weight="bold" style:font-weight-asian="bold" style:font-weight-complex="bold" fo:language="es" fo:country="EC"/>
    </style:style>
    <style:style style:name="TableCell136" style:family="table-cell">
      <style:table-cell-properties fo:border="0.0104in solid #DDDDDD" style:writing-mode="lr-tb" style:vertical-align="middle" fo:padding-top="0.0416in" fo:padding-left="0.0833in" fo:padding-bottom="0.0416in" fo:padding-right="0.0833in"/>
    </style:style>
    <style:style style:name="P137" style:parent-style-name="Párrafodelista" style:family="paragraph">
      <style:paragraph-properties fo:text-align="justify" fo:margin-left="0in">
        <style:tab-stops/>
      </style:paragraph-properties>
    </style:style>
    <style:style style:name="T138" style:parent-style-name="Hipervínculo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Arial" style:font-name-complex="Arial" fo:language="es" fo:country="EC"/>
    </style:style>
  </office:automatic-styles>
  <office:body>
    <office:text text:use-soft-page-breaks="true">
      <text:p text:style-name="P1">MINISTERIO DE RELACIONES EXTERIORES</text:p>
      <text:p text:style-name="P5">VICEMINISTERIO DE ASUNTOS MULTILATERALES Y COOPERACIÓN</text:p>
      <text:p text:style-name="P6">DIRECCIÓN DE COOPERACIÓN INTERNACIONAL</text:p>
      <text:p text:style-name="P7"><text:span text:style-name="T8">Departamento de Becas y Movilidad Académica Internacional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Nombre de la oferta:</text:span></text:p>
          </table:table-cell>
          <table:table-cell table:style-name="TableCell15">
            <text:p text:style-name="P16"><text:s text:c="13"/>Beca de las Naciones Unidas – Nippon Foundation (UNNF) de Necesidades Estratégicas</text:p>
            <text:p text:style-name="P17"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Objetivo:</text:p>
          </table:table-cell>
          <table:table-cell table:style-name="TableCell22">
            <text:p text:style-name="P23">Apoyar a los Estados en desarrollo, en particular a los países menos adelantados (PMA), los pequeños Estados insulares en desarrollo (PEID) y los países en desarrollo sin litoral (PDSL), a abordar cuestiones estratégicamente importantes y prioritarias en materia de asuntos oceánicos y del derecho del mar.</text:p>
          </table:table-cell>
        </table:table-row>
        <table:table-row table:style-name="TableRow24">
          <table:table-cell table:style-name="TableCell25">
            <text:p text:style-name="P26">Fechas del programa:</text:p>
          </table:table-cell>
          <table:table-cell table:style-name="TableCell27">
            <text:p text:style-name="Textoindependiente"><text:span text:style-name="T28">Principios de septiembre hasta mediados de diciembre</text:span></text:p>
          </table:table-cell>
        </table:table-row>
        <table:table-row table:style-name="TableRow29">
          <table:table-cell table:style-name="TableCell30">
            <text:p text:style-name="P31">País/Ciudad:</text:p>
          </table:table-cell>
          <table:table-cell table:style-name="TableCell32">
            <text:p text:style-name="P33">EE. UU.</text:p>
          </table:table-cell>
        </table:table-row>
        <table:table-row table:style-name="TableRow34">
          <table:table-cell table:style-name="TableCell35">
            <text:p text:style-name="P36">Institución oferente</text:p>
          </table:table-cell>
          <table:table-cell table:style-name="TableCell37">
            <text:p text:style-name="P38">Naciones Unidas en Nueva York</text:p>
          </table:table-cell>
        </table:table-row>
        <table:table-row table:style-name="TableRow39">
          <table:table-cell table:style-name="TableCell40">
            <text:p text:style-name="P41">Requisitos generales:</text:p>
          </table:table-cell>
          <table:table-cell table:style-name="TableCell42">
            <text:p text:style-name="P43">Dirigido a:</text:p>
            <text:p text:style-name="P44"/>
            <text:list text:style-name="LFO1" text:continue-numbering="true">
              <text:list-item>
                <text:p text:style-name="P45">Todo Público <text:s text:c="17"/></text:p>
              </text:list-item>
            </text:list>
            <text:p text:style-name="P46"/>
            <text:p text:style-name="P47">Requisitos:</text:p>
            <text:p text:style-name="P48"/>
            <text:list text:style-name="LFO2" text:continue-numbering="true">
              <text:list-item>
                <text:p text:style-name="P49"><text:span text:style-name="T50">Tener entre 25 y 45 años</text:span></text:p>
              </text:list-item>
              <text:list-item>
                <text:p text:style-name="P51">Haber completado satisfactoriamente un título universitario.</text:p>
              </text:list-item>
              <text:list-item>
                <text:p text:style-name="P52">Ser funcionarios gubernamentales de países en desarrollo que se ocupen directamente de cuestiones relacionadas con los asuntos oceánicos y el derecho del mar.</text:p>
              </text:list-item>
              <text:list-item>
                <text:p text:style-name="P53">Identificar dos necesidades estratégicas en materia oceánica y el derecho del mar para sus países que deban abordarse.</text:p>
              </text:list-item>
              <text:list-item>
                <text:p text:style-name="P54"><text:span text:style-name="T55">No deben tener ninguna obligación no relacionada con la beca durante todo este período, a menos que la División de Asuntos Oceánicos y del Derecho del Mar, Oficina de Asuntos Jurídicos, autorice lo contrario.<text:s/></text:span></text:p>
              </text:list-item>
              <text:list-item>
                <text:p text:style-name="P56">Completar los formularios de solicitud requeridos.</text:p>
              </text:list-item>
              <text:list-item>
                <text:p text:style-name="P57">Completar el formulario en línea, cuyo enlace se proporciona en el formulario de solicitud.</text:p>
              </text:list-item>
              <text:list-item>
                <text:p text:style-name="P58"><text:span text:style-name="T59">Formulario de Solicitud: Completado y<text:s/></text:span><text:span text:style-name="T60">firmado por el candidato,<text:s/></text:span><text:span text:style-name="T61">este formulario incluye información personal relevante, formación académica, historial laboral y una descripción de las necesidades identificadas.</text:span></text:p>
              </text:list-item>
              <text:list-item>
                <text:p text:style-name="P62"><text:span text:style-name="T63">Formulario de Nominación y Recomendación: Completado y<text:s/></text:span><text:span text:style-name="T64">firmado por la Autoridad Nominadora</text:span><text:span text:style-name="T65">: un funcionario gubernamental que pueda dar fe de la naturaleza del trabajo del candidato, respaldar las necesidades identificadas e indicar el resultado práctico de la beca y el uso previsto de la formación del becario.</text:span></text:p>
              </text:list-item>
              <text:list-item>
                <text:p text:style-name="P66">Se anima encarecidamente a las candidatas a que presenten su solicitud.</text:p>
              </text:list-item>
              <text:list-item>
                <text:p text:style-name="P67">Para aplicar, los postulantes deben:<text:s/></text:p>
              </text:list-item>
            </text:list>
            <text:p text:style-name="P68"/>
            <text:p text:style-name="P69"/>
            <text:soft-page-break/>
            <text:list text:style-name="LFO3" text:continue-numbering="true">
              <text:list-item>
                <text:p text:style-name="P70">Completar (en inglés o francés) los formularios de aplicación requeridos:<text:s/></text:p>
              </text:list-item>
            </text:list>
            <text:p text:style-name="P71"/>
            <text:list text:style-name="LFO4" text:continue-numbering="true">
              <text:list-item>
                <text:p text:style-name="P72"><text:span text:style-name="T73">Formulario de Historia Personal y Estudio Propuesto:<text:s/></text:span><text:a xlink:href="https://www.un.org/depts/los/technical_assistance/hsa_fellowship/HSA_PHP.docx" office:target-frame-name="_top" xlink:show="replace"><text:span text:style-name="T74">Personal Hi</text:span><text:bookmark-start text:name="_Hlt221010434"/><text:bookmark-start text:name="_Hlt221010435"/><text:span text:style-name="T75">s</text:span><text:bookmark-end text:name="_Hlt221010434"/><text:bookmark-end text:name="_Hlt221010435"/><text:span text:style-name="T76">tory and Proposed Research/Study Programme Form</text:span></text:a></text:p>
              </text:list-item>
              <text:list-item>
                <text:p text:style-name="P77"><text:span text:style-name="T78">Formulario de Nominación:<text:s/></text:span></text:p>
              </text:list-item>
            </text:list>
            <text:p text:style-name="Párrafodelista"><text:span text:style-name="T79"><text:s/></text:span><text:span text:style-name="T80">Nomination Form</text:span><text:span text:style-name="T81"><text:s/></text:span></text:p>
            <text:list text:style-name="LFO4" text:continue-numbering="true">
              <text:list-item>
                <text:p text:style-name="P82">Completar el formulario en línea:</text:p>
              </text:list-item>
            </text:list>
            <text:p text:style-name="Normal"><text:a xlink:href="https://forms.office.com/pages/responsepage.aspx?id=2zWeD09UYE-9zF6kFubccBMC1DsaigNBpEZXJCKjqqdUQVBCR0ZKRDNBT1VFMTA1R1lRRU41QkJPTS4u&amp;route=shortur" office:target-frame-name="_top" xlink:show="replace"><text:span text:style-name="T83">https://forms.office.com/pages/responsepage.aspx?id=2zWeD09UYE-9zF6kFubccBMC1DsaigNBpEZXJCKjqqdUQVBCR0ZKRDNBT1VFMTA1R1lRRU41QkJPTS4u&amp;route=shortur</text:span></text:a><text:span text:style-name="T84"><text:s/></text:span></text:p>
            <text:p text:style-name="P85"/>
            <text:list text:style-name="LFO3" text:continue-numbering="true">
              <text:list-item>
                <text:p text:style-name="P86"><text:span text:style-name="T87"><text:s/>Enviar los formularios de Historia Personal y de Nominación, junto con una copia de su pasaporte,<text:s/></text:span><text:span text:style-name="T88">con el asunto "2026 UNNF Small Island Developing States (SIDS) and Strategic Needs Fellowships"</text:span><text:span text:style-name="T89"><text:s/></text:span><text:span text:style-name="T90">a la siguiente dirección de correo electrónico</text:span><text:span text:style-name="T91"><text:s/>con el<text:s/></text:span></text:p>
              </text:list-item>
            </text:list>
            <text:p text:style-name="Párrafodelista"><text:a xlink:href="mailto:becaspasantias@mire.gob.pa" office:target-frame-name="_top" xlink:show="replace"><text:span text:style-name="T92">becaspasantias@mire.gob.pa</text:span></text:a><text:span text:style-name="T93"><text:s/></text:span>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Duración de estudios:</text:p>
          </table:table-cell>
          <table:table-cell table:style-name="TableCell98">
            <text:p text:style-name="P99"><text:span text:style-name="T100">Cuatro (4) meses</text:span></text:p>
          </table:table-cell>
        </table:table-row>
        <table:table-row table:style-name="TableRow101">
          <table:table-cell table:style-name="TableCell102">
            <text:p text:style-name="P103">Modalidad de Estudios:</text:p>
          </table:table-cell>
          <table:table-cell table:style-name="TableCell104">
            <text:p text:style-name="P105">Presencial</text:p>
          </table:table-cell>
        </table:table-row>
        <table:table-row table:style-name="TableRow106">
          <table:table-cell table:style-name="TableCell107">
            <text:p text:style-name="P108">Idioma:</text:p>
          </table:table-cell>
          <table:table-cell table:style-name="TableCell109">
            <text:p text:style-name="P110">Inglés - Francés</text:p>
          </table:table-cell>
        </table:table-row>
        <table:table-row table:style-name="TableRow111">
          <table:table-cell table:style-name="TableCell112">
            <text:p text:style-name="P113">Tipo de beca:</text:p>
          </table:table-cell>
          <table:table-cell table:style-name="TableCell114">
            <text:p text:style-name="P115">Completa</text:p>
          </table:table-cell>
        </table:table-row>
        <table:table-row table:style-name="TableRow116">
          <table:table-cell table:style-name="TableCell117">
            <text:p text:style-name="P118">Costos cubiertos por la Institución:</text:p>
          </table:table-cell>
          <table:table-cell table:style-name="TableCell119">
            <text:p text:style-name="P120">La Beca está completamente financiada e incluye:</text:p>
            <text:list text:style-name="LFO5" text:continue-numbering="true">
              <text:list-item>
                <text:p text:style-name="P121">Estipendio mensual</text:p>
              </text:list-item>
              <text:list-item>
                <text:p text:style-name="P122">Seguro médico<text:s/></text:p>
              </text:list-item>
              <text:list-item>
                <text:p text:style-name="P123">Pasaje aéreo de ida y vuelta en clase económica.<text:s/></text:p>
              </text:list-item>
              <text:list-item>
                <text:p text:style-name="P124">Más detalles sobre las condiciones de la Beca y el apoyo financiero están disponibles en la página web:</text:p>
              </text:list-item>
            </text:list>
            <text:p text:style-name="P125"><text:a xlink:href="https://www.un.org/oceancapacity/content/fellowship-conditions" office:target-frame-name="_top" xlink:show="replace"><text:span text:style-name="T126">https://www.un.org/oceancapacity/content/fellowship-conditions</text:span></text:a><text:span text:style-name="T127"><text:s text:c="4"/></text:span></text:p>
          </table:table-cell>
        </table:table-row>
        <table:table-row table:style-name="TableRow128">
          <table:table-cell table:style-name="TableCell129">
            <text:p text:style-name="P130">Fecha de cierre:</text:p>
          </table:table-cell>
          <table:table-cell table:style-name="TableCell131">
            <text:p text:style-name="P132">16 de marzo de 2026</text:p>
          </table:table-cell>
        </table:table-row>
        <table:table-row table:style-name="TableRow133">
          <table:table-cell table:style-name="TableCell134">
            <text:p text:style-name="P135">Plan de Estudio:<text:s/></text:p>
          </table:table-cell>
          <table:table-cell table:style-name="TableCell136">
            <text:p text:style-name="P137"><text:a xlink:href="https://www.un.org/oceancapacity/sites/www.un.org.oceancapacity/files/brochure_sn_fellowship.pdf" office:target-frame-name="_top" xlink:show="replace"><text:span text:style-name="T138">https://www.un.org/oceancapacity/sites/www.un.org.oceancapacity/files/brochure_sn_fellowship.pdf</text:span></text:a></text:p>
          </table:table-cell>
        </table:table-row>
      </table:table>
      <text:p text:style-name="Normal"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,Calibri,Times New" svg:font-family="Calibri Light,Calibri,Times New" style:font-family-generic="roman" svg:panose-1="0 0 0 0 0 0 0 0 0 0"/>
    <style:font-face style:name="Calibri Light,Calibri" svg:font-family="Calibri Light,Calibri" style:font-family-generic="roman" svg:panose-1="0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PA" style:language-asian="es" style:country-asian="PA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ps" style:display-name="hps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PA" fo:hyphenate="false"/>
    </style:style>
    <style:style style:name="HTMLconformatoprevioCar" style:display-name="HTML con formato previo Car" style:family="text">
      <style:text-properties style:font-name="Courier New" style:font-name-asian="Times New Roman" style:font-name-complex="Courier New"/>
    </style:style>
    <style:style style:name="Sinespaciado" style:display-name="Sin espaciado" style:family="paragraph">
      <style:text-properties fo:font-size="11pt" style:font-size-asian="11pt" style:font-size-complex="11pt" fo:language="es" fo:country="PE" style:language-asian="en" style:country-asian="US" fo:hyphenate="false"/>
    </style:style>
    <style:style style:name="SinespaciadoCar" style:display-name="Sin espaciado Car" style:family="text">
      <style:text-properties fo:font-size="11pt" style:font-size-asian="11pt" style:font-size-complex="11pt" fo:language="es" fo:country="PE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xtoindependiente" style:display-name="Texto independiente" style:family="paragraph" style:parent-style-name="Normal">
      <style:paragraph-properties fo:text-align="justify"/>
      <style:text-properties style:font-name="CG Times" style:font-name-asian="Times New Roman" fo:font-weight="bold" style:font-weight-asian="bold" fo:font-size="13pt" style:font-size-asian="13pt" style:font-size-complex="10pt" fo:language="en" fo:country="US" style:language-asian="zh" style:country-asian="CN" fo:hyphenate="false"/>
    </style:style>
    <style:style style:name="TextoindependienteCar" style:display-name="Texto independiente Car" style:family="text">
      <style:text-properties style:font-name="CG Times" style:font-name-asian="Times New Roman" fo:font-weight="bold" style:font-weight-asian="bold" fo:font-size="13pt" style:font-size-asian="13pt" fo:language="en" fo:country="US" style:language-asian="zh" style:country-asian="CN"/>
    </style:style>
    <style:style style:name="PárrafodelistaCar" style:display-name="Párrafo de lista C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complex="Calibri" style:language-asian="es" style:country-asian="PA" fo:hyphenate="false"/>
    </style:style>
    <style:style style:name="Título2Car" style:display-name="Título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44792in" svg:height="0.64583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ino Aviles</meta:initial-creator>
    <dc:creator>Karla Lewis</dc:creator>
    <meta:creation-date>2026-02-03T18:10:00Z</meta:creation-date>
    <dc:date>2026-02-03T18:10:00Z</dc:date>
    <meta:print-date>2026-02-03T15:17:00Z</meta:print-date>
    <meta:template xlink:href="Normal.dotm" xlink:type="simple"/>
    <meta:editing-cycles>2</meta:editing-cycles>
    <meta:editing-duration>PT180S</meta:editing-duration>
    <meta:document-statistic meta:page-count="2" meta:paragraph-count="72" meta:word-count="565" meta:character-count="3965" meta:row-count="119" meta:non-whitespace-character-count="3472"/>
  </office:meta>
</office:document-meta>
</file>